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cm" svg:stroke-color="#000000" draw:marker-start-width="0.215cm" draw:marker-end-width="0.215cm" draw:fill="solid" draw:fill-color="#ffffff" draw:textarea-horizontal-align="justify" draw:textarea-vertical-align="middle" draw:auto-grow-height="false" fo:padding-top="0.13cm" fo:padding-bottom="0.13cm" fo:padding-left="0.255cm" fo:padding-right="0.255cm"/>
    </style:style>
    <style:style style:name="gr2" style:family="graphic" style:parent-style-name="objectwithoutfill">
      <style:graphic-properties svg:stroke-width="0.01cm" draw:marker-start-width="0.215cm" draw:marker-end-width="0.215cm" draw:fill="none" draw:textarea-vertical-align="middle" fo:padding-top="0.13cm" fo:padding-bottom="0.13cm" fo:padding-left="0.255cm" fo:padding-right="0.255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0.137cm"/>
    </style:style>
    <style:style style:name="gr5" style:family="graphic" style:parent-style-name="objectwithoutfill">
      <style:graphic-properties svg:stroke-color="#ff0000" draw:marker-start="Arrow" draw:marker-start-width="0.15cm" draw:marker-end="Arrow" draw:marker-end-width="0.15cm" draw:fill="none" draw:textarea-vertical-align="middle"/>
    </style:style>
    <style:style style:name="gr6" style:family="graphic" style:parent-style-name="standard">
      <style:graphic-properties draw:stroke="solid" svg:stroke-width="0.01cm" svg:stroke-color="#000000" draw:marker-start-width="0.215cm" draw:marker-end-width="0.215cm" draw:fill="solid" draw:fill-color="#ffffff" draw:textarea-horizontal-align="justify" draw:textarea-vertical-align="middle" draw:auto-grow-height="false" fo:min-height="0.094cm" fo:min-width="0cm" fo:padding-top="0.13cm" fo:padding-bottom="0.13cm" fo:padding-left="0.255cm" fo:padding-right="0.255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  <style:text-properties style:font-name="Times New Roman" fo:font-size="11pt" style:font-size-asian="11pt" style:font-size-complex="11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loext:graphic-properties draw:fill="none" draw:fill-color="#ffffff"/>
      <style:text-properties fo:font-size="7pt" style:font-size-asian="7pt" style:font-size-complex="7pt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fo:font-size="7pt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1" draw:id="id1" draw:layer="layout" svg:width="0.5cm" svg:height="0.5cm" svg:x="13cm" svg:y="2cm">
          <text:p text:style-name="P1"><text:span text:style-name="T1">1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2" draw:text-style-name="P3" draw:layer="layout" draw:type="line" svg:x1="13.073cm" svg:y1="2.427cm" svg:x2="11.427cm" svg:y2="3.073cm" draw:start-shape="id1" draw:start-glue-point="7" draw:end-shape="id2" draw:end-glue-point="11" svg:d="M13073 2427l-1646 646" svg:viewBox="0 0 1647 647">
          <text:p/>
        </draw:connector>
        <draw:connector draw:style-name="gr2" draw:text-style-name="P3" draw:layer="layout" draw:type="line" svg:x1="13.427cm" svg:y1="2.427cm" svg:x2="15.073cm" svg:y2="3.073cm" draw:start-shape="id1" draw:start-glue-point="9" draw:end-shape="id3" draw:end-glue-point="5" svg:d="M13427 2427l1646 646" svg:viewBox="0 0 1647 647">
          <text:p/>
        </draw:connector>
        <draw:custom-shape draw:style-name="gr1" draw:text-style-name="P2" xml:id="id2" draw:id="id2" draw:layer="layout" svg:width="0.5cm" svg:height="0.5cm" svg:x="11cm" svg:y="3cm">
          <text:p text:style-name="P1"><text:span text:style-name="T1">2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2" xml:id="id3" draw:id="id3" draw:layer="layout" svg:width="0.5cm" svg:height="0.5cm" svg:x="15cm" svg:y="3cm">
          <text:p text:style-name="P1"><text:span text:style-name="T1">3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2" xml:id="id4" draw:id="id4" draw:layer="layout" svg:width="0.5cm" svg:height="0.5cm" svg:x="8cm" svg:y="2cm">
          <text:p text:style-name="P1"><text:span text:style-name="T1">1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2" draw:text-style-name="P3" draw:layer="layout" draw:type="line" svg:x1="8.073cm" svg:y1="2.427cm" svg:x2="6.427cm" svg:y2="3.073cm" draw:start-shape="id4" draw:start-glue-point="7" draw:end-shape="id5" draw:end-glue-point="11" svg:d="M8073 2427l-1646 646" svg:viewBox="0 0 1647 647">
          <text:p/>
        </draw:connector>
        <draw:custom-shape draw:style-name="gr1" draw:text-style-name="P4" xml:id="id5" draw:id="id5" draw:layer="layout" svg:width="0.5cm" svg:height="0.5cm" svg:x="6cm" svg:y="3cm">
          <text:p text:style-name="P1"><text:span text:style-name="T1">2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4" xml:id="id6" draw:id="id6" draw:layer="layout" svg:width="0.5cm" svg:height="0.5cm" svg:x="7cm" svg:y="4cm">
          <text:p text:style-name="P1"><text:span text:style-name="T1">3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2" draw:text-style-name="P3" draw:layer="layout" draw:type="line" svg:x1="6.427cm" svg:y1="3.427cm" svg:x2="7.073cm" svg:y2="4.073cm" draw:start-shape="id5" draw:start-glue-point="9" draw:end-shape="id6" draw:end-glue-point="5" svg:d="M6427 3427l646 646" svg:viewBox="0 0 647 647">
          <text:p/>
        </draw:connector>
        <draw:custom-shape draw:style-name="gr1" draw:text-style-name="P2" xml:id="id7" draw:id="id7" draw:layer="layout" svg:width="0.5cm" svg:height="0.5cm" svg:x="14.011cm" svg:y="4cm">
          <text:p text:style-name="P1"><text:span text:style-name="T1">4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2" draw:text-style-name="P3" draw:layer="layout" draw:type="line" svg:x1="15.073cm" svg:y1="3.427cm" svg:x2="14.438cm" svg:y2="4.073cm" draw:start-shape="id3" draw:start-glue-point="7" draw:end-shape="id7" draw:end-glue-point="11" svg:d="M15073 3427l-635 646" svg:viewBox="0 0 636 647">
          <text:p/>
        </draw:connector>
        <draw:custom-shape draw:style-name="gr1" draw:text-style-name="P2" xml:id="id8" draw:id="id8" draw:layer="layout" svg:width="0.5cm" svg:height="0.5cm" svg:x="3cm" svg:y="2cm">
          <text:p text:style-name="P1"><text:span text:style-name="T1">1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2" draw:text-style-name="P3" draw:layer="layout" draw:type="line" svg:x1="3.073cm" svg:y1="2.427cm" svg:x2="1.927cm" svg:y2="3.073cm" draw:start-shape="id8" draw:start-glue-point="7" draw:end-shape="id9" draw:end-glue-point="11" svg:d="M3073 2427l-1146 646" svg:viewBox="0 0 1147 647">
          <text:p/>
        </draw:connector>
        <draw:connector draw:style-name="gr2" draw:text-style-name="P3" draw:layer="layout" draw:type="line" svg:x1="3.427cm" svg:y1="2.427cm" svg:x2="4.573cm" svg:y2="3.073cm" draw:start-shape="id8" draw:start-glue-point="9" draw:end-shape="id10" draw:end-glue-point="5" svg:d="M3427 2427l1146 646" svg:viewBox="0 0 1147 647">
          <text:p/>
        </draw:connector>
        <draw:custom-shape draw:style-name="gr1" draw:text-style-name="P4" xml:id="id9" draw:id="id9" draw:layer="layout" svg:width="0.5cm" svg:height="0.5cm" svg:x="1.5cm" svg:y="3cm">
          <text:p text:style-name="P1"><text:span text:style-name="T1">2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4" xml:id="id10" draw:id="id10" draw:layer="layout" svg:width="0.5cm" svg:height="0.5cm" svg:x="4.5cm" svg:y="3cm">
          <text:p text:style-name="P1"><text:span text:style-name="T1">3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4" xml:id="id11" draw:id="id11" draw:layer="layout" svg:width="0.5cm" svg:height="0.5cm" svg:x="3.5cm" svg:y="4cm">
          <text:p text:style-name="P1"><text:span text:style-name="T1">4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2" draw:text-style-name="P3" draw:layer="layout" draw:type="line" svg:x1="4.573cm" svg:y1="3.427cm" svg:x2="3.927cm" svg:y2="4.073cm" draw:start-shape="id10" draw:start-glue-point="7" draw:end-shape="id11" draw:end-glue-point="11" svg:d="M4573 3427l-646 646" svg:viewBox="0 0 647 647">
          <text:p/>
        </draw:connector>
        <draw:custom-shape draw:style-name="gr1" draw:text-style-name="P2" xml:id="id19" draw:id="id19" draw:layer="layout" svg:width="0.5cm" svg:height="0.5cm" svg:x="13.5cm" svg:y="5cm">
          <text:p text:style-name="P1"><text:span text:style-name="T1">12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2" xml:id="id20" draw:id="id20" draw:layer="layout" svg:width="0.5cm" svg:height="0.5cm" svg:x="16cm" svg:y="4cm">
          <text:p text:style-name="P1"><text:span text:style-name="T1">7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2" xml:id="id18" draw:id="id18" draw:layer="layout" svg:width="0.5cm" svg:height="0.5cm" svg:x="14.011cm" svg:y="4cm">
          <text:p text:style-name="P1"><text:span text:style-name="T1">6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2" xml:id="id13" draw:id="id13" draw:layer="layout" svg:width="0.5cm" svg:height="0.5cm" svg:x="12cm" svg:y="4cm">
          <text:p text:style-name="P1"><text:span text:style-name="T1">5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2" xml:id="id16" draw:id="id16" draw:layer="layout" svg:width="0.5cm" svg:height="0.5cm" svg:x="11.5cm" svg:y="5cm">
          <text:p text:style-name="P1"><text:span text:style-name="T1">10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2" xml:id="id17" draw:id="id17" draw:layer="layout" svg:width="0.5cm" svg:height="0.5cm" svg:x="12.5cm" svg:y="5cm">
          <text:p text:style-name="P1"><text:span text:style-name="T1">11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2" xml:id="id12" draw:id="id12" draw:layer="layout" svg:width="0.5cm" svg:height="0.5cm" svg:x="10cm" svg:y="4cm">
          <text:p text:style-name="P1"><text:span text:style-name="T1">4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2" xml:id="id14" draw:id="id14" draw:layer="layout" svg:width="0.5cm" svg:height="0.5cm" svg:x="9.5cm" svg:y="5cm">
          <text:p text:style-name="P1"><text:span text:style-name="T1">8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2" xml:id="id15" draw:id="id15" draw:layer="layout" svg:width="0.5cm" svg:height="0.5cm" svg:x="10.5cm" svg:y="5cm">
          <text:p text:style-name="P1"><text:span text:style-name="T1">9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2" draw:text-style-name="P3" draw:layer="layout" draw:type="line" svg:x1="11.073cm" svg:y1="3.427cm" svg:x2="10.427cm" svg:y2="4.073cm" draw:start-shape="id2" draw:start-glue-point="7" draw:end-shape="id12" draw:end-glue-point="11" svg:d="M11073 3427l-646 646" svg:viewBox="0 0 647 647">
          <text:p/>
        </draw:connector>
        <draw:connector draw:style-name="gr2" draw:text-style-name="P3" draw:layer="layout" draw:type="line" svg:x1="11.427cm" svg:y1="3.427cm" svg:x2="12.073cm" svg:y2="4.073cm" draw:start-shape="id2" draw:start-glue-point="9" draw:end-shape="id13" draw:end-glue-point="5" svg:d="M11427 3427l646 646" svg:viewBox="0 0 647 647">
          <text:p/>
        </draw:connector>
        <draw:connector draw:style-name="gr2" draw:text-style-name="P3" draw:layer="layout" draw:type="line" svg:x1="10.073cm" svg:y1="4.427cm" svg:x2="9.75cm" svg:y2="5cm" draw:start-shape="id12" draw:start-glue-point="7" draw:end-shape="id14" draw:end-glue-point="4" svg:d="M10073 4427l-323 573" svg:viewBox="0 0 324 574">
          <text:p/>
        </draw:connector>
        <draw:connector draw:style-name="gr2" draw:text-style-name="P3" draw:layer="layout" draw:type="line" svg:x1="10.427cm" svg:y1="4.427cm" svg:x2="10.75cm" svg:y2="5cm" draw:start-shape="id12" draw:start-glue-point="9" draw:end-shape="id15" draw:end-glue-point="4" svg:d="M10427 4427l323 573" svg:viewBox="0 0 324 574">
          <text:p/>
        </draw:connector>
        <draw:connector draw:style-name="gr2" draw:text-style-name="P3" draw:layer="layout" draw:type="line" svg:x1="12.073cm" svg:y1="4.427cm" svg:x2="11.75cm" svg:y2="5cm" draw:start-shape="id13" draw:start-glue-point="7" draw:end-shape="id16" svg:d="M12073 4427l-323 573" svg:viewBox="0 0 324 574">
          <text:p/>
        </draw:connector>
        <draw:connector draw:style-name="gr2" draw:text-style-name="P3" draw:layer="layout" draw:type="line" svg:x1="12.427cm" svg:y1="4.427cm" svg:x2="12.75cm" svg:y2="5cm" draw:start-shape="id13" draw:start-glue-point="9" draw:end-shape="id17" draw:end-glue-point="4" svg:d="M12427 4427l323 573" svg:viewBox="0 0 324 574">
          <text:p/>
        </draw:connector>
        <draw:connector draw:style-name="gr2" draw:text-style-name="P3" draw:layer="layout" draw:type="line" svg:x1="14.084cm" svg:y1="4.427cm" svg:x2="13.75cm" svg:y2="5cm" draw:start-shape="id18" draw:start-glue-point="7" draw:end-shape="id19" draw:end-glue-point="4" svg:d="M14084 4427l-334 573" svg:viewBox="0 0 335 574">
          <text:p/>
        </draw:connector>
        <draw:connector draw:style-name="gr2" draw:text-style-name="P3" draw:layer="layout" draw:type="line" svg:x1="15.427cm" svg:y1="3.427cm" svg:x2="16.073cm" svg:y2="4.073cm" draw:start-shape="id3" draw:start-glue-point="9" draw:end-shape="id20" draw:end-glue-point="5" svg:d="M15427 3427l646 646" svg:viewBox="0 0 647 647">
          <text:p/>
        </draw:connector>
        <draw:custom-shape draw:style-name="gr1" draw:text-style-name="P4" xml:id="id21" draw:id="id21" draw:layer="layout" svg:width="0.5cm" svg:height="0.5cm" svg:x="6.5cm" svg:y="5cm">
          <text:p text:style-name="P1"><text:span text:style-name="T1">4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3" draw:text-style-name="P3" draw:layer="layout" draw:type="line" svg:x1="7.073cm" svg:y1="4.427cm" svg:x2="6.75cm" svg:y2="5cm" draw:start-shape="id6" draw:start-glue-point="7" draw:end-shape="id21" draw:end-glue-point="4" svg:d="M7073 4427l-323 573" svg:viewBox="0 0 324 574">
          <text:p/>
        </draw:connector>
        <draw:custom-shape draw:style-name="gr1" draw:text-style-name="P4" xml:id="id22" draw:id="id22" draw:layer="layout" svg:width="0.5cm" svg:height="0.5cm" svg:x="3cm" svg:y="5cm">
          <text:p text:style-name="P1"><text:span text:style-name="T1">5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4" xml:id="id23" draw:id="id23" draw:layer="layout" svg:width="0.5cm" svg:height="0.5cm" svg:x="4cm" svg:y="5cm">
          <text:p text:style-name="P1"><text:span text:style-name="T1">6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3" draw:text-style-name="P3" draw:layer="layout" draw:type="line" svg:x1="3.573cm" svg:y1="4.427cm" svg:x2="3.25cm" svg:y2="5cm" draw:start-shape="id11" draw:start-glue-point="7" draw:end-shape="id22" draw:end-glue-point="4" svg:d="M3573 4427l-323 573" svg:viewBox="0 0 324 574">
          <text:p/>
        </draw:connector>
        <draw:connector draw:style-name="gr3" draw:text-style-name="P3" draw:layer="layout" draw:type="line" svg:x1="3.927cm" svg:y1="4.427cm" svg:x2="4.25cm" svg:y2="5cm" draw:start-shape="id11" draw:start-glue-point="9" draw:end-shape="id23" draw:end-glue-point="4" svg:d="M3927 4427l323 573" svg:viewBox="0 0 324 574">
          <text:p/>
        </draw:connector>
        <draw:custom-shape draw:style-name="gr1" draw:text-style-name="P2" xml:id="id24" draw:id="id24" draw:layer="layout" svg:width="0.5cm" svg:height="0.5cm" svg:x="13cm" svg:y="6cm">
          <text:p text:style-name="P1"><text:span text:style-name="T1">–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2" draw:text-style-name="P3" draw:layer="layout" draw:type="line" svg:x1="13.073cm" svg:y1="6.427cm" svg:x2="11.427cm" svg:y2="7.073cm" draw:start-shape="id24" draw:start-glue-point="7" draw:end-shape="id25" draw:end-glue-point="11" svg:d="M13073 6427l-1646 646" svg:viewBox="0 0 1647 647">
          <text:p/>
        </draw:connector>
        <draw:connector draw:style-name="gr2" draw:text-style-name="P3" draw:layer="layout" draw:type="line" svg:x1="13.427cm" svg:y1="6.427cm" svg:x2="15.073cm" svg:y2="7.073cm" draw:start-shape="id24" draw:start-glue-point="9" draw:end-shape="id26" draw:end-glue-point="5" svg:d="M13427 6427l1646 646" svg:viewBox="0 0 1647 647">
          <text:p/>
        </draw:connector>
        <draw:custom-shape draw:style-name="gr1" draw:text-style-name="P2" xml:id="id25" draw:id="id25" draw:layer="layout" svg:width="0.5cm" svg:height="0.5cm" svg:x="11cm" svg:y="7cm">
          <text:p text:style-name="P1"><text:span text:style-name="T1">+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2" xml:id="id26" draw:id="id26" draw:layer="layout" svg:width="0.5cm" svg:height="0.5cm" svg:x="15cm" svg:y="7cm">
          <text:p text:style-name="P1"><text:span text:style-name="T1">+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2" xml:id="id27" draw:id="id27" draw:layer="layout" svg:width="0.5cm" svg:height="0.5cm" svg:x="14.011cm" svg:y="8cm">
          <text:p text:style-name="P1"><text:span text:style-name="T1">4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2" draw:text-style-name="P3" draw:layer="layout" draw:type="line" svg:x1="15.073cm" svg:y1="7.427cm" svg:x2="14.438cm" svg:y2="8.073cm" draw:start-shape="id26" draw:start-glue-point="7" draw:end-shape="id27" draw:end-glue-point="11" svg:d="M15073 7427l-635 646" svg:viewBox="0 0 636 647">
          <text:p/>
        </draw:connector>
        <draw:custom-shape draw:style-name="gr1" draw:text-style-name="P2" xml:id="id33" draw:id="id33" draw:layer="layout" svg:width="0.5cm" svg:height="0.5cm" svg:x="15.5cm" svg:y="9cm">
          <text:p text:style-name="P1"><text:span text:style-name="T1">8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2" xml:id="id32" draw:id="id32" draw:layer="layout" svg:width="0.5cm" svg:height="0.5cm" svg:x="16cm" svg:y="8cm">
          <text:p text:style-name="P1"><text:span text:style-name="T1">×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2" draw:layer="layout" svg:width="0.5cm" svg:height="0.5cm" svg:x="14.011cm" svg:y="8cm">
          <text:p text:style-name="P1"><text:span text:style-name="T1">4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2" xml:id="id29" draw:id="id29" draw:layer="layout" svg:width="0.5cm" svg:height="0.5cm" svg:x="12cm" svg:y="8cm">
          <text:p text:style-name="P1"><text:span text:style-name="T1">×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2" xml:id="id30" draw:id="id30" draw:layer="layout" svg:width="0.5cm" svg:height="0.5cm" svg:x="11.5cm" svg:y="9cm">
          <text:p text:style-name="P1"><text:span text:style-name="T1">5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2" xml:id="id31" draw:id="id31" draw:layer="layout" svg:width="0.5cm" svg:height="0.5cm" svg:x="12.5cm" svg:y="9cm">
          <text:p text:style-name="P1"><text:span text:style-name="T1">+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2" xml:id="id28" draw:id="id28" draw:layer="layout" svg:width="0.5cm" svg:height="0.5cm" svg:x="10cm" svg:y="8cm">
          <text:p text:style-name="P1"><text:span text:style-name="T1">3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2" xml:id="id34" draw:id="id34" draw:layer="layout" svg:width="0.5cm" svg:height="0.5cm" svg:x="12cm" svg:y="10cm">
          <text:p text:style-name="P1"><text:span text:style-name="T1">7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2" xml:id="id35" draw:id="id35" draw:layer="layout" svg:width="0.5cm" svg:height="0.5cm" svg:x="13cm" svg:y="10cm">
          <text:p text:style-name="P1"><text:span text:style-name="T1">2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2" draw:text-style-name="P3" draw:layer="layout" draw:type="line" svg:x1="11.073cm" svg:y1="7.427cm" svg:x2="10.427cm" svg:y2="8.073cm" draw:start-shape="id25" draw:start-glue-point="7" draw:end-shape="id28" draw:end-glue-point="11" svg:d="M11073 7427l-646 646" svg:viewBox="0 0 647 647">
          <text:p/>
        </draw:connector>
        <draw:connector draw:style-name="gr2" draw:text-style-name="P3" draw:layer="layout" draw:type="line" svg:x1="11.427cm" svg:y1="7.427cm" svg:x2="12.073cm" svg:y2="8.073cm" draw:start-shape="id25" draw:start-glue-point="9" draw:end-shape="id29" draw:end-glue-point="5" svg:d="M11427 7427l646 646" svg:viewBox="0 0 647 647">
          <text:p/>
        </draw:connector>
        <draw:connector draw:style-name="gr2" draw:text-style-name="P3" draw:layer="layout" draw:type="line" svg:x1="12.073cm" svg:y1="8.427cm" svg:x2="11.75cm" svg:y2="9cm" draw:start-shape="id29" draw:start-glue-point="7" draw:end-shape="id30" svg:d="M12073 8427l-323 573" svg:viewBox="0 0 324 574">
          <text:p/>
        </draw:connector>
        <draw:connector draw:style-name="gr2" draw:text-style-name="P3" draw:layer="layout" draw:type="line" svg:x1="12.427cm" svg:y1="8.427cm" svg:x2="12.75cm" svg:y2="9cm" draw:start-shape="id29" draw:start-glue-point="9" draw:end-shape="id31" draw:end-glue-point="4" svg:d="M12427 8427l323 573" svg:viewBox="0 0 324 574">
          <text:p/>
        </draw:connector>
        <draw:connector draw:style-name="gr2" draw:text-style-name="P3" draw:layer="layout" draw:type="line" svg:x1="16.073cm" svg:y1="8.427cm" svg:x2="15.75cm" svg:y2="9cm" draw:start-shape="id32" draw:start-glue-point="7" draw:end-shape="id33" draw:end-glue-point="4" svg:d="M16073 8427l-323 573" svg:viewBox="0 0 324 574">
          <text:p/>
        </draw:connector>
        <draw:connector draw:style-name="gr2" draw:text-style-name="P3" draw:layer="layout" draw:type="line" svg:x1="15.427cm" svg:y1="7.427cm" svg:x2="16.073cm" svg:y2="8.073cm" draw:start-shape="id26" draw:start-glue-point="9" draw:end-shape="id32" draw:end-glue-point="5" svg:d="M15427 7427l646 646" svg:viewBox="0 0 647 647">
          <text:p/>
        </draw:connector>
        <draw:connector draw:style-name="gr3" draw:text-style-name="P3" draw:layer="layout" draw:type="line" svg:x1="12.573cm" svg:y1="9.427cm" svg:x2="12.25cm" svg:y2="10cm" draw:start-shape="id31" draw:start-glue-point="7" draw:end-shape="id34" draw:end-glue-point="4" svg:d="M12573 9427l-323 573" svg:viewBox="0 0 324 574">
          <text:p/>
        </draw:connector>
        <draw:connector draw:style-name="gr3" draw:text-style-name="P3" draw:layer="layout" draw:type="line" svg:x1="12.927cm" svg:y1="9.427cm" svg:x2="13.25cm" svg:y2="10cm" draw:start-shape="id31" draw:start-glue-point="9" draw:end-shape="id35" draw:end-glue-point="4" svg:d="M12927 9427l323 573" svg:viewBox="0 0 324 574">
          <text:p/>
        </draw:connector>
        <draw:custom-shape draw:style-name="gr1" draw:text-style-name="P2" xml:id="id36" draw:id="id36" draw:layer="layout" svg:width="0.5cm" svg:height="0.5cm" svg:x="16.5cm" svg:y="9cm">
          <text:p text:style-name="P1"><text:span text:style-name="T1">9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3" draw:text-style-name="P3" draw:layer="layout" draw:type="line" svg:x1="16.427cm" svg:y1="8.427cm" svg:x2="16.75cm" svg:y2="9cm" draw:start-shape="id32" draw:start-glue-point="9" draw:end-shape="id36" draw:end-glue-point="4" svg:d="M16427 8427l323 573" svg:viewBox="0 0 324 574">
          <text:p/>
        </draw:connector>
        <draw:custom-shape draw:style-name="gr1" draw:text-style-name="P2" xml:id="id37" draw:id="id37" draw:layer="layout" svg:width="0.5cm" svg:height="0.5cm" svg:x="8cm" svg:y="10.977cm">
          <text:p text:style-name="P1"><text:span text:style-name="T1">14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2" xml:id="id39" draw:id="id39" draw:layer="layout" svg:width="0.5cm" svg:height="0.5cm" svg:x="9cm" svg:y="12.019cm">
          <text:p text:style-name="P1"><text:span text:style-name="T1">8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2" xml:id="id42" draw:id="id42" draw:layer="layout" svg:width="0.5cm" svg:height="0.5cm" svg:x="8.5cm" svg:y="13.019cm">
          <text:p text:style-name="P1"><text:span text:style-name="T1">7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2" xml:id="id38" draw:id="id38" draw:layer="layout" svg:width="0.5cm" svg:height="0.5cm" svg:x="7cm" svg:y="12.019cm">
          <text:p text:style-name="P1"><text:span text:style-name="T1">9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2" xml:id="id40" draw:id="id40" draw:layer="layout" svg:width="0.5cm" svg:height="0.5cm" svg:x="6.5cm" svg:y="13.019cm">
          <text:p text:style-name="P1"><text:span text:style-name="T1">10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2" xml:id="id41" draw:id="id41" draw:layer="layout" svg:width="0.5cm" svg:height="0.5cm" svg:x="7.5cm" svg:y="13.019cm">
          <text:p text:style-name="P1"><text:span text:style-name="T1">4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2" draw:text-style-name="P3" draw:layer="layout" draw:type="line" svg:x1="8.073cm" svg:y1="11.404cm" svg:x2="7.427cm" svg:y2="12.092cm" draw:start-shape="id37" draw:start-glue-point="7" draw:end-shape="id38" draw:end-glue-point="11" svg:d="M8073 11404l-646 688" svg:viewBox="0 0 647 689">
          <text:p/>
        </draw:connector>
        <draw:connector draw:style-name="gr2" draw:text-style-name="P3" draw:layer="layout" draw:type="line" svg:x1="8.427cm" svg:y1="11.404cm" svg:x2="9.073cm" svg:y2="12.092cm" draw:start-shape="id37" draw:start-glue-point="9" draw:end-shape="id39" draw:end-glue-point="5" svg:d="M8427 11404l646 688" svg:viewBox="0 0 647 689">
          <text:p/>
        </draw:connector>
        <draw:connector draw:style-name="gr2" draw:text-style-name="P3" draw:layer="layout" draw:type="line" svg:x1="7.073cm" svg:y1="12.446cm" svg:x2="6.75cm" svg:y2="13.019cm" draw:start-shape="id38" draw:start-glue-point="7" draw:end-shape="id40" draw:end-glue-point="4" svg:d="M7073 12446l-323 573" svg:viewBox="0 0 324 574">
          <text:p/>
        </draw:connector>
        <draw:connector draw:style-name="gr2" draw:text-style-name="P3" draw:layer="layout" draw:type="line" svg:x1="7.427cm" svg:y1="12.446cm" svg:x2="7.75cm" svg:y2="13.019cm" draw:start-shape="id38" draw:start-glue-point="9" draw:end-shape="id41" draw:end-glue-point="4" svg:d="M7427 12446l323 573" svg:viewBox="0 0 324 574">
          <text:p/>
        </draw:connector>
        <draw:connector draw:style-name="gr2" draw:text-style-name="P3" draw:layer="layout" draw:type="line" svg:x1="9.073cm" svg:y1="12.446cm" svg:x2="8.75cm" svg:y2="13.019cm" draw:start-shape="id39" draw:start-glue-point="7" draw:end-shape="id42" svg:d="M9073 12446l-323 573" svg:viewBox="0 0 324 574">
          <text:p/>
        </draw:connector>
        <draw:frame draw:style-name="gr4" draw:text-style-name="P5" draw:layer="layout" svg:width="0.637cm" svg:height="0.526cm" svg:x="7.5cm" svg:y="10.964cm">
          <draw:text-box>
            <text:p><text:span text:style-name="T2">1</text:span></text:p>
          </draw:text-box>
        </draw:frame>
        <draw:frame draw:style-name="gr4" draw:text-style-name="P5" draw:layer="layout" svg:width="0.637cm" svg:height="0.526cm" svg:x="6.52cm" svg:y="12.006cm">
          <draw:text-box>
            <text:p><text:span text:style-name="T2">2</text:span></text:p>
          </draw:text-box>
        </draw:frame>
        <draw:frame draw:style-name="gr4" draw:text-style-name="P5" draw:layer="layout" svg:width="0.637cm" svg:height="0.526cm" svg:x="8.5cm" svg:y="12.006cm">
          <draw:text-box>
            <text:p><text:span text:style-name="T2">3</text:span></text:p>
          </draw:text-box>
        </draw:frame>
        <draw:frame draw:style-name="gr4" draw:text-style-name="P5" draw:layer="layout" svg:width="0.637cm" svg:height="0.526cm" svg:x="6.02cm" svg:y="13.006cm">
          <draw:text-box>
            <text:p><text:span text:style-name="T2">4</text:span></text:p>
          </draw:text-box>
        </draw:frame>
        <draw:frame draw:style-name="gr4" draw:text-style-name="P5" draw:layer="layout" svg:width="0.637cm" svg:height="0.526cm" svg:x="7.02cm" svg:y="13.006cm">
          <draw:text-box>
            <text:p><text:span text:style-name="T2">5</text:span></text:p>
          </draw:text-box>
        </draw:frame>
        <draw:frame draw:style-name="gr4" draw:text-style-name="P5" draw:layer="layout" svg:width="0.637cm" svg:height="0.526cm" svg:x="8.02cm" svg:y="13.006cm">
          <draw:text-box>
            <text:p><text:span text:style-name="T2">6</text:span></text:p>
          </draw:text-box>
        </draw:frame>
        <draw:custom-shape draw:style-name="gr1" draw:text-style-name="P2" xml:id="id43" draw:id="id43" draw:layer="layout" svg:width="0.5cm" svg:height="0.5cm" svg:x="12cm" svg:y="11.013cm">
          <text:p text:style-name="P1"><text:span text:style-name="T1">14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2" xml:id="id45" draw:id="id45" draw:layer="layout" svg:width="0.5cm" svg:height="0.5cm" svg:x="13cm" svg:y="12.055cm">
          <text:p text:style-name="P1"><text:span text:style-name="T1">7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2" xml:id="id48" draw:id="id48" draw:layer="layout" svg:width="0.5cm" svg:height="0.5cm" svg:x="12.5cm" svg:y="13.055cm">
          <text:p text:style-name="P1"><text:span text:style-name="T1">8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2" xml:id="id44" draw:id="id44" draw:layer="layout" svg:width="0.5cm" svg:height="0.5cm" svg:x="11cm" svg:y="12.055cm">
          <text:p text:style-name="P1"><text:span text:style-name="T1">9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2" xml:id="id46" draw:id="id46" draw:layer="layout" svg:width="0.5cm" svg:height="0.5cm" svg:x="10.5cm" svg:y="13.055cm">
          <text:p text:style-name="P1"><text:span text:style-name="T1">10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2" xml:id="id47" draw:id="id47" draw:layer="layout" svg:width="0.5cm" svg:height="0.5cm" svg:x="11.5cm" svg:y="13.055cm">
          <text:p text:style-name="P1"><text:span text:style-name="T1">4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2" draw:text-style-name="P3" draw:layer="layout" draw:type="line" svg:x1="12.073cm" svg:y1="11.44cm" svg:x2="11.427cm" svg:y2="12.128cm" draw:start-shape="id43" draw:start-glue-point="7" draw:end-shape="id44" draw:end-glue-point="11" svg:d="M12073 11440l-646 688" svg:viewBox="0 0 647 689">
          <text:p/>
        </draw:connector>
        <draw:connector draw:style-name="gr2" draw:text-style-name="P3" draw:layer="layout" draw:type="line" svg:x1="12.427cm" svg:y1="11.44cm" svg:x2="13.073cm" svg:y2="12.128cm" draw:start-shape="id43" draw:start-glue-point="9" draw:end-shape="id45" draw:end-glue-point="5" svg:d="M12427 11440l646 688" svg:viewBox="0 0 647 689">
          <text:p/>
        </draw:connector>
        <draw:connector draw:style-name="gr2" draw:text-style-name="P3" draw:layer="layout" draw:type="line" svg:x1="11.073cm" svg:y1="12.482cm" svg:x2="10.75cm" svg:y2="13.055cm" draw:start-shape="id44" draw:start-glue-point="7" draw:end-shape="id46" draw:end-glue-point="4" svg:d="M11073 12482l-323 573" svg:viewBox="0 0 324 574">
          <text:p/>
        </draw:connector>
        <draw:connector draw:style-name="gr2" draw:text-style-name="P3" draw:layer="layout" draw:type="line" svg:x1="11.427cm" svg:y1="12.482cm" svg:x2="11.75cm" svg:y2="13.055cm" draw:start-shape="id44" draw:start-glue-point="9" draw:end-shape="id47" draw:end-glue-point="4" svg:d="M11427 12482l323 573" svg:viewBox="0 0 324 574">
          <text:p/>
        </draw:connector>
        <draw:connector draw:style-name="gr2" draw:text-style-name="P3" draw:layer="layout" draw:type="line" svg:x1="13.073cm" svg:y1="12.482cm" svg:x2="12.75cm" svg:y2="13.055cm" draw:start-shape="id45" draw:start-glue-point="7" draw:end-shape="id48" svg:d="M13073 12482l-323 573" svg:viewBox="0 0 324 574">
          <text:p/>
        </draw:connector>
        <draw:frame draw:style-name="gr4" draw:text-style-name="P5" draw:layer="layout" svg:width="0.637cm" svg:height="0.526cm" svg:x="11.5cm" svg:y="11cm">
          <draw:text-box>
            <text:p><text:span text:style-name="T2">1</text:span></text:p>
          </draw:text-box>
        </draw:frame>
        <draw:frame draw:style-name="gr4" draw:text-style-name="P5" draw:layer="layout" svg:width="0.637cm" svg:height="0.526cm" svg:x="10.52cm" svg:y="12.042cm">
          <draw:text-box>
            <text:p><text:span text:style-name="T2">2</text:span></text:p>
          </draw:text-box>
        </draw:frame>
        <draw:frame draw:style-name="gr4" draw:text-style-name="P5" draw:layer="layout" svg:width="0.637cm" svg:height="0.526cm" svg:x="12.5cm" svg:y="12.042cm">
          <draw:text-box>
            <text:p><text:span text:style-name="T2">3</text:span></text:p>
          </draw:text-box>
        </draw:frame>
        <draw:frame draw:style-name="gr4" draw:text-style-name="P5" draw:layer="layout" svg:width="0.637cm" svg:height="0.526cm" svg:x="10.02cm" svg:y="13.042cm">
          <draw:text-box>
            <text:p><text:span text:style-name="T2">4</text:span></text:p>
          </draw:text-box>
        </draw:frame>
        <draw:frame draw:style-name="gr4" draw:text-style-name="P5" draw:layer="layout" svg:width="0.637cm" svg:height="0.526cm" svg:x="11.02cm" svg:y="13.042cm">
          <draw:text-box>
            <text:p><text:span text:style-name="T2">5</text:span></text:p>
          </draw:text-box>
        </draw:frame>
        <draw:frame draw:style-name="gr4" draw:text-style-name="P5" draw:layer="layout" svg:width="0.637cm" svg:height="0.526cm" svg:x="12.02cm" svg:y="13.042cm">
          <draw:text-box>
            <text:p><text:span text:style-name="T2">6</text:span></text:p>
          </draw:text-box>
        </draw:frame>
        <draw:connector draw:style-name="gr5" draw:text-style-name="P3" draw:layer="layout" draw:type="curve" draw:line-skew="-0.292cm" svg:x1="13.5cm" svg:y1="12.305cm" svg:x2="13cm" svg:y2="13.305cm" draw:start-shape="id45" draw:start-glue-point="10" draw:end-shape="id48" draw:end-glue-point="10" svg:d="M13500 12305c321 0 571 1000-500 1000" svg:viewBox="0 0 777 1001">
          <text:p/>
        </draw:connector>
        <draw:custom-shape draw:style-name="gr1" draw:text-style-name="P2" xml:id="id49" draw:id="id49" draw:layer="layout" svg:width="0.5cm" svg:height="0.5cm" svg:x="16.024cm" svg:y="11.013cm">
          <text:p text:style-name="P1"><text:span text:style-name="T1">14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2" xml:id="id51" draw:id="id51" draw:layer="layout" svg:width="0.5cm" svg:height="0.5cm" svg:x="17.024cm" svg:y="12.055cm">
          <text:p text:style-name="P1"><text:span text:style-name="T1">7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2" xml:id="id54" draw:id="id54" draw:layer="layout" svg:width="0.5cm" svg:height="0.5cm" svg:x="16.524cm" svg:y="13.055cm">
          <text:p text:style-name="P1"><text:span text:style-name="T1">8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2" xml:id="id50" draw:id="id50" draw:layer="layout" svg:width="0.5cm" svg:height="0.5cm" svg:x="15.024cm" svg:y="12.055cm">
          <text:p text:style-name="P1"><text:span text:style-name="T1">4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2" xml:id="id52" draw:id="id52" draw:layer="layout" svg:width="0.5cm" svg:height="0.5cm" svg:x="14.524cm" svg:y="13.055cm">
          <text:p text:style-name="P1"><text:span text:style-name="T1">10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2" xml:id="id53" draw:id="id53" draw:layer="layout" svg:width="0.5cm" svg:height="0.5cm" svg:x="15.524cm" svg:y="13.055cm">
          <text:p text:style-name="P1"><text:span text:style-name="T1">9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2" draw:text-style-name="P3" draw:layer="layout" draw:type="line" svg:x1="16.097cm" svg:y1="11.44cm" svg:x2="15.451cm" svg:y2="12.128cm" draw:start-shape="id49" draw:start-glue-point="7" draw:end-shape="id50" draw:end-glue-point="11" svg:d="M16097 11440l-646 688" svg:viewBox="0 0 647 689">
          <text:p/>
        </draw:connector>
        <draw:connector draw:style-name="gr2" draw:text-style-name="P3" draw:layer="layout" draw:type="line" svg:x1="16.451cm" svg:y1="11.44cm" svg:x2="17.097cm" svg:y2="12.128cm" draw:start-shape="id49" draw:start-glue-point="9" draw:end-shape="id51" draw:end-glue-point="5" svg:d="M16451 11440l646 688" svg:viewBox="0 0 647 689">
          <text:p/>
        </draw:connector>
        <draw:connector draw:style-name="gr2" draw:text-style-name="P3" draw:layer="layout" draw:type="line" svg:x1="15.097cm" svg:y1="12.482cm" svg:x2="14.774cm" svg:y2="13.055cm" draw:start-shape="id50" draw:start-glue-point="7" draw:end-shape="id52" draw:end-glue-point="4" svg:d="M15097 12482l-323 573" svg:viewBox="0 0 324 574">
          <text:p/>
        </draw:connector>
        <draw:connector draw:style-name="gr2" draw:text-style-name="P3" draw:layer="layout" draw:type="line" svg:x1="15.451cm" svg:y1="12.482cm" svg:x2="15.774cm" svg:y2="13.055cm" draw:start-shape="id50" draw:start-glue-point="9" draw:end-shape="id53" draw:end-glue-point="4" svg:d="M15451 12482l323 573" svg:viewBox="0 0 324 574">
          <text:p/>
        </draw:connector>
        <draw:connector draw:style-name="gr2" draw:text-style-name="P3" draw:layer="layout" draw:type="line" svg:x1="17.097cm" svg:y1="12.482cm" svg:x2="16.774cm" svg:y2="13.055cm" draw:start-shape="id51" draw:start-glue-point="7" draw:end-shape="id54" svg:d="M17097 12482l-323 573" svg:viewBox="0 0 324 574">
          <text:p/>
        </draw:connector>
        <draw:frame draw:style-name="gr4" draw:text-style-name="P5" draw:layer="layout" svg:width="0.637cm" svg:height="0.526cm" svg:x="15.524cm" svg:y="11cm">
          <draw:text-box>
            <text:p><text:span text:style-name="T2">1</text:span></text:p>
          </draw:text-box>
        </draw:frame>
        <draw:frame draw:style-name="gr4" draw:text-style-name="P5" draw:layer="layout" svg:width="0.637cm" svg:height="0.526cm" svg:x="14.544cm" svg:y="12.042cm">
          <draw:text-box>
            <text:p><text:span text:style-name="T2">2</text:span></text:p>
          </draw:text-box>
        </draw:frame>
        <draw:frame draw:style-name="gr4" draw:text-style-name="P5" draw:layer="layout" svg:width="0.637cm" svg:height="0.526cm" svg:x="16.524cm" svg:y="12.042cm">
          <draw:text-box>
            <text:p><text:span text:style-name="T2">3</text:span></text:p>
          </draw:text-box>
        </draw:frame>
        <draw:frame draw:style-name="gr4" draw:text-style-name="P5" draw:layer="layout" svg:width="0.637cm" svg:height="0.526cm" svg:x="14.044cm" svg:y="13.042cm">
          <draw:text-box>
            <text:p><text:span text:style-name="T2">4</text:span></text:p>
          </draw:text-box>
        </draw:frame>
        <draw:frame draw:style-name="gr4" draw:text-style-name="P5" draw:layer="layout" svg:width="0.637cm" svg:height="0.526cm" svg:x="15.044cm" svg:y="13.042cm">
          <draw:text-box>
            <text:p><text:span text:style-name="T2">5</text:span></text:p>
          </draw:text-box>
        </draw:frame>
        <draw:frame draw:style-name="gr4" draw:text-style-name="P5" draw:layer="layout" svg:width="0.637cm" svg:height="0.526cm" svg:x="16.044cm" svg:y="13.042cm">
          <draw:text-box>
            <text:p><text:span text:style-name="T2">6</text:span></text:p>
          </draw:text-box>
        </draw:frame>
        <draw:connector draw:style-name="gr5" draw:text-style-name="P3" draw:layer="layout" draw:type="curve" draw:line-skew="-0.426cm" svg:x1="15.524cm" svg:y1="12.305cm" svg:x2="15.951cm" svg:y2="13.128cm" draw:start-shape="id50" draw:start-glue-point="10" draw:end-shape="id53" draw:end-glue-point="11" svg:d="M15524 12305c870 0 656 823 427 823" svg:viewBox="0 0 631 824">
          <text:p/>
        </draw:connector>
        <draw:custom-shape draw:style-name="gr1" draw:text-style-name="P2" xml:id="id55" draw:id="id55" draw:layer="layout" svg:width="0.5cm" svg:height="0.5cm" svg:x="8cm" svg:y="14.013cm">
          <text:p text:style-name="P1"><text:span text:style-name="T1">4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2" xml:id="id57" draw:id="id57" draw:layer="layout" svg:width="0.5cm" svg:height="0.5cm" svg:x="9cm" svg:y="15.055cm">
          <text:p text:style-name="P1"><text:span text:style-name="T1">7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2" xml:id="id60" draw:id="id60" draw:layer="layout" svg:width="0.5cm" svg:height="0.5cm" svg:x="8.5cm" svg:y="16.055cm">
          <text:p text:style-name="P1"><text:span text:style-name="T1">8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2" xml:id="id56" draw:id="id56" draw:layer="layout" svg:width="0.5cm" svg:height="0.5cm" svg:x="7cm" svg:y="15.055cm">
          <text:p text:style-name="P1"><text:span text:style-name="T1">14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2" xml:id="id58" draw:id="id58" draw:layer="layout" svg:width="0.5cm" svg:height="0.5cm" svg:x="6.5cm" svg:y="16.055cm">
          <text:p text:style-name="P1"><text:span text:style-name="T1">10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2" xml:id="id59" draw:id="id59" draw:layer="layout" svg:width="0.5cm" svg:height="0.5cm" svg:x="7.5cm" svg:y="16.055cm">
          <text:p text:style-name="P1"><text:span text:style-name="T1">9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2" draw:text-style-name="P3" draw:layer="layout" draw:type="line" svg:x1="8.073cm" svg:y1="14.44cm" svg:x2="7.427cm" svg:y2="15.128cm" draw:start-shape="id55" draw:start-glue-point="7" draw:end-shape="id56" draw:end-glue-point="11" svg:d="M8073 14440l-646 688" svg:viewBox="0 0 647 689">
          <text:p/>
        </draw:connector>
        <draw:connector draw:style-name="gr2" draw:text-style-name="P3" draw:layer="layout" draw:type="line" svg:x1="8.427cm" svg:y1="14.44cm" svg:x2="9.073cm" svg:y2="15.128cm" draw:start-shape="id55" draw:start-glue-point="9" draw:end-shape="id57" draw:end-glue-point="5" svg:d="M8427 14440l646 688" svg:viewBox="0 0 647 689">
          <text:p/>
        </draw:connector>
        <draw:connector draw:style-name="gr2" draw:text-style-name="P3" draw:layer="layout" draw:type="line" svg:x1="7.073cm" svg:y1="15.482cm" svg:x2="6.75cm" svg:y2="16.055cm" draw:start-shape="id56" draw:start-glue-point="7" draw:end-shape="id58" draw:end-glue-point="4" svg:d="M7073 15482l-323 573" svg:viewBox="0 0 324 574">
          <text:p/>
        </draw:connector>
        <draw:connector draw:style-name="gr2" draw:text-style-name="P3" draw:layer="layout" draw:type="line" svg:x1="7.427cm" svg:y1="15.482cm" svg:x2="7.75cm" svg:y2="16.055cm" draw:start-shape="id56" draw:start-glue-point="9" draw:end-shape="id59" draw:end-glue-point="4" svg:d="M7427 15482l323 573" svg:viewBox="0 0 324 574">
          <text:p/>
        </draw:connector>
        <draw:connector draw:style-name="gr2" draw:text-style-name="P3" draw:layer="layout" draw:type="line" svg:x1="9.073cm" svg:y1="15.482cm" svg:x2="8.75cm" svg:y2="16.055cm" draw:start-shape="id57" draw:start-glue-point="7" draw:end-shape="id60" svg:d="M9073 15482l-323 573" svg:viewBox="0 0 324 574">
          <text:p/>
        </draw:connector>
        <draw:frame draw:style-name="gr4" draw:text-style-name="P5" draw:layer="layout" svg:width="0.637cm" svg:height="0.526cm" svg:x="7.5cm" svg:y="14cm">
          <draw:text-box>
            <text:p><text:span text:style-name="T2">1</text:span></text:p>
          </draw:text-box>
        </draw:frame>
        <draw:frame draw:style-name="gr4" draw:text-style-name="P5" draw:layer="layout" svg:width="0.637cm" svg:height="0.526cm" svg:x="6.52cm" svg:y="15.042cm">
          <draw:text-box>
            <text:p><text:span text:style-name="T2">2</text:span></text:p>
          </draw:text-box>
        </draw:frame>
        <draw:frame draw:style-name="gr4" draw:text-style-name="P5" draw:layer="layout" svg:width="0.637cm" svg:height="0.526cm" svg:x="8.5cm" svg:y="15.042cm">
          <draw:text-box>
            <text:p><text:span text:style-name="T2">3</text:span></text:p>
          </draw:text-box>
        </draw:frame>
        <draw:frame draw:style-name="gr4" draw:text-style-name="P5" draw:layer="layout" svg:width="0.637cm" svg:height="0.526cm" svg:x="6.02cm" svg:y="16.042cm">
          <draw:text-box>
            <text:p><text:span text:style-name="T2">4</text:span></text:p>
          </draw:text-box>
        </draw:frame>
        <draw:frame draw:style-name="gr4" draw:text-style-name="P5" draw:layer="layout" svg:width="0.637cm" svg:height="0.526cm" svg:x="7.02cm" svg:y="16.042cm">
          <draw:text-box>
            <text:p><text:span text:style-name="T2">5</text:span></text:p>
          </draw:text-box>
        </draw:frame>
        <draw:frame draw:style-name="gr4" draw:text-style-name="P5" draw:layer="layout" svg:width="0.637cm" svg:height="0.526cm" svg:x="8.02cm" svg:y="16.042cm">
          <draw:text-box>
            <text:p><text:span text:style-name="T2">6</text:span></text:p>
          </draw:text-box>
        </draw:frame>
        <draw:connector draw:style-name="gr5" draw:text-style-name="P3" draw:layer="layout" draw:type="curve" svg:x1="7.5cm" svg:y1="15.305cm" svg:x2="8.25cm" svg:y2="14.513cm" draw:start-shape="id56" draw:start-glue-point="10" draw:end-shape="id55" draw:end-glue-point="8" svg:d="M7500 15305c500 0 750-264 750-792" svg:viewBox="0 0 751 793">
          <text:p/>
        </draw:connector>
        <draw:custom-shape draw:style-name="gr1" draw:text-style-name="P2" xml:id="id61" draw:id="id61" draw:layer="layout" svg:width="0.5cm" svg:height="0.5cm" svg:x="12cm" svg:y="14.013cm">
          <text:p text:style-name="P1"><text:span text:style-name="T1">4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2" xml:id="id63" draw:id="id63" draw:layer="layout" svg:width="0.5cm" svg:height="0.5cm" svg:x="13cm" svg:y="15.055cm">
          <text:p text:style-name="P1"><text:span text:style-name="T1">7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2" xml:id="id66" draw:id="id66" draw:layer="layout" svg:width="0.5cm" svg:height="0.5cm" svg:x="12.5cm" svg:y="16.055cm">
          <text:p text:style-name="P1"><text:span text:style-name="T1">8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2" xml:id="id62" draw:id="id62" draw:layer="layout" svg:width="0.5cm" svg:height="0.5cm" svg:x="11cm" svg:y="15.055cm">
          <text:p text:style-name="P1"><text:span text:style-name="T1">9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2" xml:id="id64" draw:id="id64" draw:layer="layout" svg:width="0.5cm" svg:height="0.5cm" svg:x="10.5cm" svg:y="16.055cm">
          <text:p text:style-name="P1"><text:span text:style-name="T1">10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2" xml:id="id65" draw:id="id65" draw:layer="layout" svg:width="0.5cm" svg:height="0.5cm" svg:x="11.5cm" svg:y="16.055cm">
          <text:p text:style-name="P1"><text:span text:style-name="T1">14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2" draw:text-style-name="P3" draw:layer="layout" draw:type="line" svg:x1="12.073cm" svg:y1="14.44cm" svg:x2="11.427cm" svg:y2="15.128cm" draw:start-shape="id61" draw:start-glue-point="7" draw:end-shape="id62" draw:end-glue-point="11" svg:d="M12073 14440l-646 688" svg:viewBox="0 0 647 689">
          <text:p/>
        </draw:connector>
        <draw:connector draw:style-name="gr2" draw:text-style-name="P3" draw:layer="layout" draw:type="line" svg:x1="12.427cm" svg:y1="14.44cm" svg:x2="13.073cm" svg:y2="15.128cm" draw:start-shape="id61" draw:start-glue-point="9" draw:end-shape="id63" draw:end-glue-point="5" svg:d="M12427 14440l646 688" svg:viewBox="0 0 647 689">
          <text:p/>
        </draw:connector>
        <draw:connector draw:style-name="gr2" draw:text-style-name="P3" draw:layer="layout" draw:type="line" svg:x1="11.073cm" svg:y1="15.482cm" svg:x2="10.75cm" svg:y2="16.055cm" draw:start-shape="id62" draw:start-glue-point="7" draw:end-shape="id64" draw:end-glue-point="4" svg:d="M11073 15482l-323 573" svg:viewBox="0 0 324 574">
          <text:p/>
        </draw:connector>
        <draw:connector draw:style-name="gr2" draw:text-style-name="P3" draw:layer="layout" draw:type="line" svg:x1="11.427cm" svg:y1="15.482cm" svg:x2="11.75cm" svg:y2="16.055cm" draw:start-shape="id62" draw:start-glue-point="9" draw:end-shape="id65" draw:end-glue-point="4" svg:d="M11427 15482l323 573" svg:viewBox="0 0 324 574">
          <text:p/>
        </draw:connector>
        <draw:connector draw:style-name="gr2" draw:text-style-name="P3" draw:layer="layout" draw:type="line" svg:x1="13.073cm" svg:y1="15.482cm" svg:x2="12.75cm" svg:y2="16.055cm" draw:start-shape="id63" draw:start-glue-point="7" draw:end-shape="id66" svg:d="M13073 15482l-323 573" svg:viewBox="0 0 324 574">
          <text:p/>
        </draw:connector>
        <draw:frame draw:style-name="gr4" draw:text-style-name="P5" draw:layer="layout" svg:width="0.637cm" svg:height="0.526cm" svg:x="11.5cm" svg:y="14cm">
          <draw:text-box>
            <text:p><text:span text:style-name="T2">1</text:span></text:p>
          </draw:text-box>
        </draw:frame>
        <draw:frame draw:style-name="gr4" draw:text-style-name="P5" draw:layer="layout" svg:width="0.637cm" svg:height="0.526cm" svg:x="10.52cm" svg:y="15.042cm">
          <draw:text-box>
            <text:p><text:span text:style-name="T2">2</text:span></text:p>
          </draw:text-box>
        </draw:frame>
        <draw:frame draw:style-name="gr4" draw:text-style-name="P5" draw:layer="layout" svg:width="0.637cm" svg:height="0.526cm" svg:x="12.5cm" svg:y="15.042cm">
          <draw:text-box>
            <text:p><text:span text:style-name="T2">3</text:span></text:p>
          </draw:text-box>
        </draw:frame>
        <draw:frame draw:style-name="gr4" draw:text-style-name="P5" draw:layer="layout" svg:width="0.637cm" svg:height="0.526cm" svg:x="10.02cm" svg:y="16.042cm">
          <draw:text-box>
            <text:p><text:span text:style-name="T2">4</text:span></text:p>
          </draw:text-box>
        </draw:frame>
        <draw:frame draw:style-name="gr4" draw:text-style-name="P5" draw:layer="layout" svg:width="0.637cm" svg:height="0.526cm" svg:x="11.02cm" svg:y="16.042cm">
          <draw:text-box>
            <text:p><text:span text:style-name="T2">5</text:span></text:p>
          </draw:text-box>
        </draw:frame>
        <draw:frame draw:style-name="gr4" draw:text-style-name="P5" draw:layer="layout" svg:width="0.637cm" svg:height="0.526cm" svg:x="12.02cm" svg:y="16.042cm">
          <draw:text-box>
            <text:p><text:span text:style-name="T2">6</text:span></text:p>
          </draw:text-box>
        </draw:frame>
        <draw:connector draw:style-name="gr5" draw:text-style-name="P3" draw:layer="layout" draw:type="curve" draw:line-skew="-0.502cm" svg:x1="11.5cm" svg:y1="15.305cm" svg:x2="11.927cm" svg:y2="16.128cm" draw:start-shape="id62" draw:start-glue-point="10" draw:end-shape="id65" draw:end-glue-point="11" svg:d="M11500 15305c756 0 542 823 427 823" svg:viewBox="0 0 546 824">
          <text:p/>
        </draw:connector>
        <draw:custom-shape draw:style-name="gr1" draw:text-style-name="P2" xml:id="id67" draw:id="id67" draw:layer="layout" svg:width="0.5cm" svg:height="0.5cm" svg:x="15.98cm" svg:y="14.013cm">
          <text:p text:style-name="P1"><text:span text:style-name="T1">4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2" xml:id="id69" draw:id="id69" draw:layer="layout" svg:width="0.5cm" svg:height="0.5cm" svg:x="16.98cm" svg:y="15.055cm">
          <text:p text:style-name="P1"><text:span text:style-name="T1">7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2" xml:id="id72" draw:id="id72" draw:layer="layout" svg:width="0.5cm" svg:height="0.5cm" svg:x="16.48cm" svg:y="16.055cm">
          <text:p text:style-name="P1"><text:span text:style-name="T1">8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2" xml:id="id68" draw:id="id68" draw:layer="layout" svg:width="0.5cm" svg:height="0.5cm" svg:x="14.98cm" svg:y="15.055cm">
          <text:p text:style-name="P1"><text:span text:style-name="T1">9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2" xml:id="id70" draw:id="id70" draw:layer="layout" svg:width="0.5cm" svg:height="0.5cm" svg:x="14.48cm" svg:y="16.055cm">
          <text:p text:style-name="P1"><text:span text:style-name="T1">10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2" xml:id="id71" draw:id="id71" draw:layer="layout" svg:width="0.5cm" svg:height="0.5cm" svg:x="15.48cm" svg:y="16.055cm">
          <text:p text:style-name="P1"><text:span text:style-name="T1">14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2" draw:text-style-name="P3" draw:layer="layout" draw:type="line" svg:x1="16.053cm" svg:y1="14.44cm" svg:x2="15.407cm" svg:y2="15.128cm" draw:start-shape="id67" draw:start-glue-point="7" draw:end-shape="id68" draw:end-glue-point="11" svg:d="M16053 14440l-646 688" svg:viewBox="0 0 647 689">
          <text:p/>
        </draw:connector>
        <draw:connector draw:style-name="gr2" draw:text-style-name="P3" draw:layer="layout" draw:type="line" svg:x1="16.407cm" svg:y1="14.44cm" svg:x2="17.053cm" svg:y2="15.128cm" draw:start-shape="id67" draw:start-glue-point="9" draw:end-shape="id69" draw:end-glue-point="5" svg:d="M16407 14440l646 688" svg:viewBox="0 0 647 689">
          <text:p/>
        </draw:connector>
        <draw:connector draw:style-name="gr2" draw:text-style-name="P3" draw:layer="layout" draw:type="line" svg:x1="15.053cm" svg:y1="15.482cm" svg:x2="14.73cm" svg:y2="16.055cm" draw:start-shape="id68" draw:start-glue-point="7" draw:end-shape="id70" draw:end-glue-point="4" svg:d="M15053 15482l-323 573" svg:viewBox="0 0 324 574">
          <text:p/>
        </draw:connector>
        <draw:connector draw:style-name="gr2" draw:text-style-name="P3" draw:layer="layout" draw:type="line" svg:x1="15.407cm" svg:y1="15.482cm" svg:x2="15.73cm" svg:y2="16.055cm" draw:start-shape="id68" draw:start-glue-point="9" draw:end-shape="id71" draw:end-glue-point="4" svg:d="M15407 15482l323 573" svg:viewBox="0 0 324 574">
          <text:p/>
        </draw:connector>
        <draw:connector draw:style-name="gr2" draw:text-style-name="P3" draw:layer="layout" draw:type="line" svg:x1="17.053cm" svg:y1="15.482cm" svg:x2="16.73cm" svg:y2="16.055cm" draw:start-shape="id69" draw:start-glue-point="7" draw:end-shape="id72" svg:d="M17053 15482l-323 573" svg:viewBox="0 0 324 574">
          <text:p/>
        </draw:connector>
        <draw:frame draw:style-name="gr4" draw:text-style-name="P5" draw:layer="layout" svg:width="0.637cm" svg:height="0.526cm" svg:x="15.48cm" svg:y="14cm">
          <draw:text-box>
            <text:p><text:span text:style-name="T2">1</text:span></text:p>
          </draw:text-box>
        </draw:frame>
        <draw:frame draw:style-name="gr4" draw:text-style-name="P5" draw:layer="layout" svg:width="0.637cm" svg:height="0.526cm" svg:x="14.5cm" svg:y="15.042cm">
          <draw:text-box>
            <text:p><text:span text:style-name="T2">2</text:span></text:p>
          </draw:text-box>
        </draw:frame>
        <draw:frame draw:style-name="gr4" draw:text-style-name="P5" draw:layer="layout" svg:width="0.637cm" svg:height="0.526cm" svg:x="16.48cm" svg:y="15.042cm">
          <draw:text-box>
            <text:p><text:span text:style-name="T2">3</text:span></text:p>
          </draw:text-box>
        </draw:frame>
        <draw:frame draw:style-name="gr4" draw:text-style-name="P5" draw:layer="layout" svg:width="0.637cm" svg:height="0.526cm" svg:x="14cm" svg:y="16.042cm">
          <draw:text-box>
            <text:p><text:span text:style-name="T2">4</text:span></text:p>
          </draw:text-box>
        </draw:frame>
        <draw:frame draw:style-name="gr4" draw:text-style-name="P5" draw:layer="layout" svg:width="0.637cm" svg:height="0.526cm" svg:x="15cm" svg:y="16.042cm">
          <draw:text-box>
            <text:p><text:span text:style-name="T2">5</text:span></text:p>
          </draw:text-box>
        </draw:frame>
        <draw:frame draw:style-name="gr4" draw:text-style-name="P5" draw:layer="layout" svg:width="0.637cm" svg:height="0.526cm" svg:x="16cm" svg:y="16.042cm">
          <draw:text-box>
            <text:p><text:span text:style-name="T2">6</text:span></text:p>
          </draw:text-box>
        </draw:frame>
        <draw:custom-shape draw:style-name="gr6" draw:text-style-name="P2" xml:id="id73" draw:id="id73" draw:layer="layout" svg:width="0.5cm" svg:height="0.5cm" svg:x="5cm" svg:y="17cm">
          <text:p text:style-name="P1"><text:span text:style-name="T1">3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2" draw:text-style-name="P3" draw:layer="layout" draw:type="line" svg:x1="5.073cm" svg:y1="17.427cm" svg:x2="3.427cm" svg:y2="18.073cm" draw:start-shape="id73" draw:start-glue-point="7" draw:end-shape="id74" draw:end-glue-point="11" svg:d="M5073 17427l-1646 646" svg:viewBox="0 0 1647 647">
          <text:p/>
        </draw:connector>
        <draw:connector draw:style-name="gr2" draw:text-style-name="P3" draw:layer="layout" draw:type="line" svg:x1="5.427cm" svg:y1="17.427cm" svg:x2="7.073cm" svg:y2="18.073cm" draw:start-shape="id73" draw:start-glue-point="9" draw:end-shape="id75" draw:end-glue-point="5" svg:d="M5427 17427l1646 646" svg:viewBox="0 0 1647 647">
          <text:p/>
        </draw:connector>
        <draw:custom-shape draw:style-name="gr6" draw:text-style-name="P2" xml:id="id74" draw:id="id74" draw:layer="layout" svg:width="0.5cm" svg:height="0.5cm" svg:x="3cm" svg:y="18cm">
          <text:p text:style-name="P1"><text:span text:style-name="T1">5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6" draw:text-style-name="P2" xml:id="id75" draw:id="id75" draw:layer="layout" svg:width="0.5cm" svg:height="0.5cm" svg:x="7cm" svg:y="18cm">
          <text:p text:style-name="P1"><text:span text:style-name="T1">9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6" draw:text-style-name="P2" xml:id="id76" draw:id="id76" draw:layer="layout" svg:width="0.5cm" svg:height="0.5cm" svg:x="6.011cm" svg:y="19cm">
          <text:p text:style-name="P1"><text:span text:style-name="T1">4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2" draw:text-style-name="P3" draw:layer="layout" draw:type="line" svg:x1="7.073cm" svg:y1="18.427cm" svg:x2="6.438cm" svg:y2="19.073cm" draw:start-shape="id75" draw:start-glue-point="7" draw:end-shape="id76" draw:end-glue-point="11" svg:d="M7073 18427l-635 646" svg:viewBox="0 0 636 647">
          <text:p/>
        </draw:connector>
        <draw:custom-shape draw:style-name="gr6" draw:text-style-name="P2" xml:id="id82" draw:id="id82" draw:layer="layout" svg:width="0.5cm" svg:height="0.5cm" svg:x="8cm" svg:y="19cm">
          <text:p text:style-name="P1"><text:span text:style-name="T1">10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6" draw:text-style-name="P2" draw:layer="layout" svg:width="0.5cm" svg:height="0.5cm" svg:x="6.011cm" svg:y="19cm">
          <text:p text:style-name="P1"><text:span text:style-name="T1">11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6" draw:text-style-name="P2" xml:id="id78" draw:id="id78" draw:layer="layout" svg:width="0.5cm" svg:height="0.5cm" svg:x="4cm" svg:y="19cm">
          <text:p text:style-name="P1"><text:span text:style-name="T1">8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6" draw:text-style-name="P2" xml:id="id81" draw:id="id81" draw:layer="layout" svg:width="0.5cm" svg:height="0.5cm" svg:x="3.5cm" svg:y="20cm">
          <text:p text:style-name="P1"><text:span text:style-name="T1">14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6" draw:text-style-name="P2" xml:id="id77" draw:id="id77" draw:layer="layout" svg:width="0.5cm" svg:height="0.5cm" svg:x="2cm" svg:y="19cm">
          <text:p text:style-name="P1"><text:span text:style-name="T1">6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6" draw:text-style-name="P2" xml:id="id79" draw:id="id79" draw:layer="layout" svg:width="0.5cm" svg:height="0.5cm" svg:x="1.5cm" svg:y="20cm">
          <text:p text:style-name="P1"><text:span text:style-name="T1">12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6" draw:text-style-name="P2" xml:id="id80" draw:id="id80" draw:layer="layout" svg:width="0.5cm" svg:height="0.5cm" svg:x="2.5cm" svg:y="20cm">
          <text:p text:style-name="P1"><text:span text:style-name="T1">18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2" draw:text-style-name="P3" draw:layer="layout" draw:type="line" svg:x1="3.073cm" svg:y1="18.427cm" svg:x2="2.427cm" svg:y2="19.073cm" draw:start-shape="id74" draw:start-glue-point="7" draw:end-shape="id77" draw:end-glue-point="11" svg:d="M3073 18427l-646 646" svg:viewBox="0 0 647 647">
          <text:p/>
        </draw:connector>
        <draw:connector draw:style-name="gr2" draw:text-style-name="P3" draw:layer="layout" draw:type="line" svg:x1="3.427cm" svg:y1="18.427cm" svg:x2="4.073cm" svg:y2="19.073cm" draw:start-shape="id74" draw:start-glue-point="9" draw:end-shape="id78" draw:end-glue-point="5" svg:d="M3427 18427l646 646" svg:viewBox="0 0 647 647">
          <text:p/>
        </draw:connector>
        <draw:connector draw:style-name="gr2" draw:text-style-name="P3" draw:layer="layout" draw:type="line" svg:x1="2.073cm" svg:y1="19.427cm" svg:x2="1.75cm" svg:y2="20cm" draw:start-shape="id77" draw:start-glue-point="7" draw:end-shape="id79" draw:end-glue-point="4" svg:d="M2073 19427l-323 573" svg:viewBox="0 0 324 574">
          <text:p/>
        </draw:connector>
        <draw:connector draw:style-name="gr2" draw:text-style-name="P3" draw:layer="layout" draw:type="line" svg:x1="2.427cm" svg:y1="19.427cm" svg:x2="2.75cm" svg:y2="20cm" draw:start-shape="id77" draw:start-glue-point="9" draw:end-shape="id80" draw:end-glue-point="4" svg:d="M2427 19427l323 573" svg:viewBox="0 0 324 574">
          <text:p/>
        </draw:connector>
        <draw:connector draw:style-name="gr2" draw:text-style-name="P3" draw:layer="layout" draw:type="line" svg:x1="4.073cm" svg:y1="19.427cm" svg:x2="3.75cm" svg:y2="20cm" draw:start-shape="id78" draw:start-glue-point="7" draw:end-shape="id81" svg:d="M4073 19427l-323 573" svg:viewBox="0 0 324 574">
          <text:p/>
        </draw:connector>
        <draw:connector draw:style-name="gr2" draw:text-style-name="P3" draw:layer="layout" draw:type="line" svg:x1="7.427cm" svg:y1="18.427cm" svg:x2="8.073cm" svg:y2="19.073cm" draw:start-shape="id75" draw:start-glue-point="9" draw:end-shape="id82" draw:end-glue-point="5" svg:d="M7427 18427l646 646" svg:viewBox="0 0 647 647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3" svg:stroke-color="#000000" draw:marker-start-width="0.1cm" draw:marker-end-width="0.1cm" draw:fill="none" draw:fill-gradient-name="Gradient_20_7" draw:fill-hatch-name="Hatching_20_1" draw:fill-image-name="Bitmape_20_1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27T10:10:53.348000000</meta:creation-date>
    <dc:date>2016-10-30T15:14:34.749000000</dc:date>
    <meta:editing-duration>PT14H52M30S</meta:editing-duration>
    <meta:editing-cycles>4</meta:editing-cycles>
    <meta:generator>LibreOffice/5.1.5.2$Windows_x86 LibreOffice_project/7a864d8825610a8c07cfc3bc01dd4fce6a9447e5</meta:generator>
    <meta:document-statistic meta:object-count="194"/>
  </office:meta>
</office:document-meta>
</file>